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fter leaving the warehouse, the sun has set some. People are busily cleaning up their shops and many dockworkers have been replaced with their night shifts. In fact, it's readily apparent this city is one that never sleeps. Work continues as normal, lit up by strange lighting devices, simple torches, and magelights. It's a bit awkward to some, seeing the airships fly in with multi-colored beacons attached to their hulls, allowing the dockworkers to guide it into port. Another sign of night is the rowdy groups of people heading toward the numerous taverns that dot the dockside district. Still, it's certainly an unsettling calm after what you've just witnessed.</text:p>
      <text:p text:style-name="Standard"/>
      <text:p text:style-name="Standard">Walking back to the tavern has a 50% chance (higher) of being attacked by a gang of bugbears (3). Each has 100 – 150 gp and is currently stalking a civilian. The civilian will not give a reward right off. Diplomacy 10 is required for a reward of 75gp. The civilian is carrying a small ruby pendant and 160gp.</text:p>
      <text:p text:style-name="Standard"/>
      <text:p text:style-name="Standard">Tavern: Back in the Dented Keel, the nightlife has brought the place to life. A trio of dwarves are happily singing drinking songs, much to the delight of a couple rougher looking dockworkers nearby. A couple minstrels are singing and playing a cittern and a set of drums. The Guard is currently not there.</text:p>
      <text:p text:style-name="Standard"/>
      <text:p text:style-name="Standard">(Barkeep knows, but he's a jolly fellow and would entice the group to sit down and have a meal and some drink since they look a little worse for wear. If they stay, a woman will ask them to assister her in tracking down a rogue that has stolen a family heirloom. Said thief hides in the southern dockworker's residence district... a den of thieves, psychos, and ruffians. (See Sidequest01)</text:p>
      <text:p text:style-name="Standard"/>
      <text:p text:style-name="Standard">The guard sergeant is back at the station. He has no information about the staff, but recommends the group consult the local enchanter about it. He also offers a further reward for stopping the man behind the summoning circle and bringing him to justice. (See WizardsLead01)</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1-25T23:28:53.57</meta:creation-date>
    <dc:date>2010-01-29T22:33:42.58</dc:date>
    <dc:creator>Fluffy Gryphon</dc:creator>
    <meta:editing-duration>PT48H39M54S</meta:editing-duration>
    <meta:editing-cycles>5</meta:editing-cycles>
    <meta:generator>OpenOffice.org/3.1$Win32 OpenOffice.org_project/310m19$Build-9420</meta:generator>
    <meta:document-statistic meta:table-count="0" meta:image-count="0" meta:object-count="0" meta:page-count="1" meta:paragraph-count="5" meta:word-count="338" meta:character-count="1945"/>
  </office:meta>
</office:document-meta>
</file>